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DEŘNICTVÍ CENÍK</text:p>
      <text:p text:style-name="Standard"/>
      <text:p text:style-name="Standard">KLASICKÉ SLUŽBY<text:tab/>krátké vlasy<text:tab/><text:tab/>polodlouhé vlasy<text:tab/><text:tab/>dlouhé vlasy</text:p>
      <text:p text:style-name="Standard"/>
      <text:p text:style-name="Standard">Foukaná<text:tab/><text:tab/><text:tab/>200Kč<text:tab/><text:tab/><text:tab/>220Kč<text:tab/><text:tab/><text:tab/><text:tab/>240Kč</text:p>
      <text:p text:style-name="Standard">Střih<text:tab/><text:tab/><text:tab/><text:tab/>300Kč<text:tab/><text:tab/><text:tab/>350Kč<text:tab/><text:tab/><text:tab/><text:tab/>400Kč</text:p>
      <text:p text:style-name="Standard"/>
      <text:p text:style-name="Standard">BARVA A MELÍR<text:tab/><text:tab/><text:tab/>30ml<text:tab/><text:tab/>50ml<text:tab/><text:tab/>80ml<text:tab/><text:tab/>100ml</text:p>
      <text:p text:style-name="Standard"/>
      <text:p text:style-name="Standard">Barva <text:tab/><text:tab/><text:tab/><text:tab/>310Kč<text:tab/><text:tab/>340Kč<text:tab/><text:tab/>400Kč<text:tab/><text:tab/>440Kč</text:p>
      <text:p text:style-name="Standard"/>
      <text:p text:style-name="Standard">Přeliv<text:tab/><text:tab/><text:tab/><text:tab/>30ml<text:tab/><text:tab/>60ml<text:tab/><text:tab/>90ml</text:p>
      <text:p text:style-name="Standard"><text:tab/><text:tab/><text:tab/><text:tab/>320Kč<text:tab/><text:tab/>390Kč<text:tab/><text:tab/>450Kč</text:p>
      <text:p text:style-name="Standard"/>
      <text:p text:style-name="Standard">MELÍR<text:tab/>20ml<text:tab/><text:tab/>30ml<text:tab/><text:tab/>60ml<text:tab/><text:tab/>90ml</text:p>
      <text:p text:style-name="Standard">-červený<text:tab/>250Kč<text:tab/><text:tab/>371Kč<text:tab/><text:tab/>492Kč</text:p>
      <text:p text:style-name="Standard">-blond<text:tab/><text:tab/><text:tab/><text:tab/>400Kč<text:tab/><text:tab/>490Kč<text:tab/><text:tab/>540Kč</text:p>
      <text:p text:style-name="Standard">-melír barvou<text:tab/><text:tab/><text:tab/>350Kč<text:tab/><text:tab/>390Kč<text:tab/><text:tab/>450Kč</text:p>
      <text:p text:style-name="Standard"/>
      <text:p text:style-name="Standard">ÚČESY</text:p>
      <text:p text:style-name="Standard"/>
      <text:p text:style-name="Standard">Trvalá<text:tab/><text:tab/><text:tab/><text:tab/>od 400Kč</text:p>
      <text:p text:style-name="Standard">Společenský účes<text:tab/><text:tab/>od 450Kč</text:p>
      <text:p text:style-name="Standard">Žehlení<text:tab/><text:tab/><text:tab/>od 80Kč</text:p>
      <text:p text:style-name="Standard">Kulmování<text:tab/><text:tab/><text:tab/>od 150Kč</text:p>
      <text:p text:style-name="Standard">Zábal ( maska)<text:tab/><text:tab/>od 60Kč</text:p>
      <text:p text:style-name="Standard"/>
      <text:p text:style-name="Standard"/>
      <text:p text:style-name="Standard">PRO PÁNY</text:p>
      <text:p text:style-name="Standard"/>
      <text:p text:style-name="Standard">Střih strojkem<text:tab/><text:tab/><text:tab/>od 100Kč</text:p>
      <text:p text:style-name="Standard">Střih + mytí + styling<text:tab/><text:tab/>od 180Kč</text:p>
      <text:p text:style-name="Standard"/>
      <text:p text:style-name="Standard">SPECIÁLNÍ SLUŽBY</text:p>
      <text:p text:style-name="Standard"/>
      <text:p text:style-name="Standard">Prodlužování vlasů 70 – 80 pramenů, délka 50 cm<text:tab/><text:tab/><text:tab/>7990 Kč</text:p>
      <text:p text:style-name="Standard">Ošetření vlasů ultrazvukem a infračervenými paprsky<text:tab/><text:tab/>150 Kč</text:p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y </meta:initial-creator>
    <meta:creation-date>2014-03-10T07:21:53.47</meta:creation-date>
    <meta:document-statistic meta:table-count="0" meta:image-count="0" meta:object-count="0" meta:page-count="1" meta:paragraph-count="25" meta:word-count="108" meta:character-count="691"/>
    <dc:date>2014-03-10T07:43:25.80</dc:date>
    <dc:creator>yyy </dc:creator>
    <meta:editing-duration>PT5M52S</meta:editing-duration>
    <meta:editing-cycles>1</meta:editing-cycles>
    <meta:generator>OpenOffice/4.0.1$Win32 OpenOffice.org_project/401m5$Build-9714</meta:generator>
  </office:meta>
</office:document-meta>
</file>